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.3cm" style:contextual-spacing="false" fo:text-align="center" style:justify-single-word="false"/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P4" style:family="paragraph" style:parent-style-name="EXPEDIENTE">
      <style:text-properties fo:language="es" fo:country="ES"/>
    </style:style>
    <style:style style:name="P5" style:family="paragraph" style:parent-style-name="EXPEDIENTE" style:master-page-name="Standard">
      <style:paragraph-properties style:page-number="auto"/>
      <style:text-properties fo:language="es" fo:country="ES" fo:font-weight="bold" style:font-weight-asian="bold"/>
    </style:style>
    <style:style style:name="P6" style:family="paragraph" style:parent-style-name="EXPEDIENTE">
      <style:text-properties fo:language="es" fo:country="ES" fo:font-weight="bold" style:font-weight-asian="bold" style:font-weight-complex="bold"/>
    </style:style>
    <style:style style:name="P7" style:family="paragraph" style:parent-style-name="EXPEDIENTE">
      <style:text-properties fo:language="es" fo:country="ES" fo:font-weight="bold" officeooo:paragraph-rsid="001dc6d5" style:font-weight-asian="bold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language="es" fo:country="ES"/>
    </style:style>
    <style:style style:name="T4" style:family="text">
      <style:text-properties fo:font-size="11pt" fo:language="es" fo:country="ES" style:font-size-asian="11pt" style:font-size-complex="11pt"/>
    </style:style>
    <style:style style:name="T5" style:family="text">
      <style:text-properties officeooo:rsid="001dc6d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><text:tab/><text:tab/><text:tab/><text:tab/><text:tab/><text:tab/></text:p>
      <text:p text:style-name="EXPEDIENTE"><text:span text:style-name="T3">La Comisión de Promoción Comunitaria ha considerado el Proyecto de Comunicación <text:s/>Nº 3</text:span><text:span text:style-name="T3">2796</text:span><text:span text:style-name="T3"> CD </text:span><text:span text:style-name="T3">(FP-PS)</text:span><text:span text:style-name="T3">de</text:span><text:span text:style-name="T3">l diputado Joaquín Blanco</text:span><text:span text:style-name="T3">, </text:span><text:span text:style-name="T4">por el cual se solicita a la </text:span><text:span text:style-name="T4">D</text:span><text:span text:style-name="T4">irecci</text:span><text:span text:style-name="T4">ó</text:span><text:span text:style-name="T4">n </text:span><text:span text:style-name="T4">E</text:span><text:span text:style-name="T4">jecutiva de la </text:span><text:span text:style-name="T4">U</text:span><text:span text:style-name="T4">nidad de </text:span><text:span text:style-name="T4">G</text:span><text:span text:style-name="T4">esti</text:span><text:span text:style-name="T4">ó</text:span><text:span text:style-name="T4">n </text:span><text:span text:style-name="T4">L</text:span><text:span text:style-name="T4">ocal </text:span><text:span text:style-name="T4">IX</text:span><text:span text:style-name="T4"> - </text:span><text:span text:style-name="T4">PAMI</text:span><text:span text:style-name="T4"> </text:span><text:span text:style-name="T4">R</text:span><text:span text:style-name="T4">osario, disponga arbitrar los medios necesarios para garantizar personal en el </text:span><text:span text:style-name="T4">á</text:span><text:span text:style-name="T4">rea de la agencia </text:span><text:span text:style-name="T4">C</text:span><text:span text:style-name="T4">añada de </text:span><text:span text:style-name="T4">Gó</text:span><text:span text:style-name="T4">mez, ya que ante la ausencia del mismo, se ven interrumpidas las gestiones vinculadas a</text:span><text:span text:style-name="T4">l área</text:span><text:span text:style-name="T3">; y por las razones expuestas en sus fundamentos y las que podrá dar el miembro informante, aconseja la aprobación del mismo.</text:span></text:p>
      <text:p text:style-name="P4"/>
      <text:p text:style-name="P6">Sala de la Comisión, <text:span text:style-name="T5">04-05-17</text:span></text:p>
      <text:p text:style-name="P7"><text:span text:style-name="T5">FIRMANTES, BLANCO-EGGIMANN-TEPP-PIERONI-COTELUZZI</text:span></text:p>
      <text:p text:style-name="P3"/>
      <text:p text:style-name="P3"/>
      <text:p text:style-name="P3"><draw:frame draw:style-name="fr2" draw:name="gráficos1" text:anchor-type="char" svg:x="13.801cm" svg:y="23.79cm" svg:width="2.069cm" svg:height="1.228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1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4T10:51:36</dc:date>
    <meta:print-date>2016-08-24T11:15:00</meta:print-date>
    <meta:editing-cycles>41</meta:editing-cycles>
    <meta:editing-duration>PT1H4M52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7" meta:word-count="122" meta:character-count="793" meta:non-whitespace-character-count="665"/>
  </office:meta>
</office:document-meta>
</file>